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widows="0" fo:orphans="0" style:text-autospace="none" fo:margin-top="0.0506in" fo:margin-bottom="0in" fo:line-height="100%" fo:margin-left="3.3937in" fo:margin-right="-0.0138in">
        <style:tab-stops/>
      </style:paragraph-properties>
    </style:style>
    <style:style style:name="T3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Arial" fo:letter-spacing="0.0013in" style:text-scale="98%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Arial" fo:letter-spacing="0.002in" style:text-scale="98%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Arial" fo:letter-spacing="0.0013in" style:text-scale="98%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Arial" fo:letter-spacing="-0.0006in" style:text-scale="98%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complex="Arial" fo:letter-spacing="0.0013in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Arial" fo:letter-spacing="0.002in" style:text-scale="98%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Arial" fo:letter-spacing="0.0013in" style:text-scale="98%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Arial" fo:letter-spacing="0.0013in" style:text-scale="98%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letter-spacing="0.0006in" style:text-scale="98%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margin-bottom="0in" fo:line-height="0.1111in" fo:margin-left="0.3652in" fo:margin-right="-0.0138in">
        <style:tab-stops/>
      </style:paragraph-properties>
      <style:text-properties style:font-name="Arial" style:font-name-complex="Arial" fo:letter-spacing="-0.0006in" style:text-scale="99%" fo:font-size="8pt" style:font-size-asian="8pt" style:font-size-complex="8pt"/>
    </style:style>
    <style:style style:name="P25" style:parent-style-name="Normalny" style:family="paragraph">
      <style:paragraph-properties fo:widows="0" fo:orphans="0" style:text-autospace="none" fo:margin-bottom="0in" fo:line-height="0.1111in" fo:margin-left="0.3652in" fo:margin-right="-0.0138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letter-spacing="0.0027in" style:text-scale="99%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letter-spacing="-0.0006in" style:text-scale="99%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style:text-scale="99%" fo:font-size="8pt" style:font-size-asian="8pt" style:font-size-complex="8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letter-spacing="0.0048in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letter-spacing="-0.0013in" style:text-scale="99%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letter-spacing="0.002in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letter-spacing="-0.0006in" style:text-scale="99%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P52" style:parent-style-name="Normalny" style:family="paragraph">
      <style:paragraph-properties fo:widows="0" fo:orphans="0" style:text-autospace="none" fo:margin-top="0.0006in" fo:margin-bottom="0in" fo:line-height="100%" fo:margin-left="0.2437in" fo:margin-right="-0.0138in">
        <style:tab-stops/>
      </style:paragraph-properties>
    </style:style>
    <style:style style:name="P53" style:parent-style-name="Norma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margin-top="0.0055in" fo:margin-bottom="0in" fo:line-height="0.1388in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margin-bottom="0in" fo:line-height="100%" fo:margin-left="0.2465in" fo:margin-right="-0.0138in">
        <style:tab-stops/>
      </style:paragraph-properties>
    </style:style>
    <style:style style:name="T59" style:parent-style-name="Domyślnaczcionkaakapitu" style:family="text">
      <style:text-properties style:font-name="Arial" style:font-name-complex="Arial" style:text-scale="98%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letter-spacing="-0.0027in" style:text-scale="99%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P90" style:parent-style-name="Normalny" style:family="paragraph">
      <style:paragraph-properties fo:widows="0" fo:orphans="0" style:text-autospace="none" fo:margin-top="0.0131in" fo:margin-bottom="0in" fo:line-height="0.1111in"/>
      <style:text-properties style:font-name="Arial" style:font-name-complex="Arial" fo:font-size="8pt" style:font-size-asian="8pt" style:font-size-complex="8pt"/>
    </style:style>
    <style:style style:name="P91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widows="0" fo:orphans="0" style:text-autospace="none" fo:margin-bottom="0in" fo:line-height="0.1388in"/>
      <style:text-properties style:font-name="Verdana" style:font-name-complex="Arial"/>
    </style:style>
    <style:style style:name="P96" style:parent-style-name="Normalny" style:family="paragraph">
      <style:paragraph-properties fo:widows="0" fo:orphans="0" style:text-autospace="none" fo:margin-bottom="0in" fo:line-height="100%" fo:margin-left="1.8305in" fo:margin-right="-0.0138in">
        <style:tab-stops/>
      </style:paragraph-properties>
    </style:style>
    <style:style style:name="T97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98" style:parent-style-name="Domyślnaczcionkaakapitu" style:family="text">
      <style:text-properties style:font-name="Verdana" style:font-name-complex="Arial" fo:font-weight="bold" style:font-weight-asian="bold" style:font-weight-complex="bold" fo:letter-spacing="-0.0055in" style:text-scale="99%"/>
    </style:style>
    <style:style style:name="T99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00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01" style:parent-style-name="Domyślnaczcionkaakapitu" style:family="text">
      <style:text-properties style:font-name="Verdana" style:font-name-complex="Arial" fo:font-weight="bold" style:font-weight-asian="bold" style:font-weight-complex="bold" fo:letter-spacing="0.0041in" style:text-scale="99%"/>
    </style:style>
    <style:style style:name="T102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03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04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05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06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07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08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09" style:parent-style-name="Domyślnaczcionkaakapitu" style:family="text">
      <style:text-properties style:font-name="Verdana" style:font-name-complex="Arial" fo:font-weight="bold" style:font-weight-asian="bold" style:font-weight-complex="bold" fo:letter-spacing="0.0013in"/>
    </style:style>
    <style:style style:name="T110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11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12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13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14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15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16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17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18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P119" style:parent-style-name="Normalny" style:family="paragraph">
      <style:paragraph-properties fo:widows="0" fo:orphans="0" style:text-autospace="none" fo:margin-bottom="0in" fo:line-height="0.1388in"/>
      <style:text-properties style:font-name="Verdana" style:font-name-complex="Arial"/>
    </style:style>
    <style:style style:name="P120" style:parent-style-name="Normalny" style:family="paragraph">
      <style:paragraph-properties fo:widows="0" fo:orphans="0" style:text-autospace="none" fo:margin-bottom="0in" fo:line-height="100%" fo:margin-left="0.984in" fo:margin-right="-0.0138in">
        <style:tab-stops/>
      </style:paragraph-properties>
    </style:style>
    <style:style style:name="T121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22" style:parent-style-name="Domyślnaczcionkaakapitu" style:family="text">
      <style:text-properties style:font-name="Verdana" style:font-name-complex="Arial" fo:font-weight="bold" style:font-weight-asian="bold" style:font-weight-complex="bold" fo:letter-spacing="0.0013in"/>
    </style:style>
    <style:style style:name="T123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24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25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26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27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28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29" style:parent-style-name="Domyślnaczcionkaakapitu" style:family="text">
      <style:text-properties style:font-name="Verdana" style:font-name-complex="Arial" fo:font-weight="bold" style:font-weight-asian="bold" style:font-weight-complex="bold" fo:letter-spacing="0.0013in"/>
    </style:style>
    <style:style style:name="T130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31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32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33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34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35" style:parent-style-name="Domyślnaczcionkaakapitu" style:family="text">
      <style:text-properties style:font-name="Verdana" style:font-name-complex="Arial" fo:font-weight="bold" style:font-weight-asian="bold" style:font-weight-complex="bold" fo:letter-spacing="-0.0048in"/>
    </style:style>
    <style:style style:name="T136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37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38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39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40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41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42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43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44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45" style:parent-style-name="Domyślnaczcionkaakapitu" style:family="text">
      <style:text-properties style:font-name="Verdana" style:font-name-complex="Arial" fo:font-weight="bold" style:font-weight-asian="bold" style:font-weight-complex="bold"/>
    </style:style>
    <style:style style:name="T146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47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48" style:parent-style-name="Domyślnaczcionkaakapitu" style:family="text">
      <style:text-properties style:font-name="Verdana" style:font-name-complex="Arial" fo:font-weight="bold" style:font-weight-asian="bold" style:font-weight-complex="bold" fo:letter-spacing="-0.0027in"/>
    </style:style>
    <style:style style:name="T149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50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51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52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53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54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P155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widows="0" fo:orphans="0" style:text-autospace="none" fo:margin-top="0.002in" fo:margin-bottom="0in" fo:line-height="0.1388in"/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paragraph-properties fo:widows="0" fo:orphans="0" style:text-autospace="none" fo:text-align="justify" fo:margin-bottom="0in" fo:line-height="200%" fo:margin-left="0.0805in" fo:margin-right="-0.0416in">
        <style:tab-stops/>
      </style:paragraph-properties>
    </style:style>
    <style:style style:name="T15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6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63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16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65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166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6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69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170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17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72" style:parent-style-name="Domyślnaczcionkaakapitu" style:family="text">
      <style:text-properties style:font-name="Verdana" style:font-name-complex="Arial" fo:letter-spacing="0.0013in" style:text-scale="99%" fo:font-size="10pt" style:font-size-asian="10pt" style:font-size-complex="10pt"/>
    </style:style>
    <style:style style:name="T173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74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175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76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177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78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17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80" style:parent-style-name="Domyślnaczcionkaakapitu" style:family="text">
      <style:text-properties style:font-name="Verdana" style:font-name-complex="Arial" fo:letter-spacing="0.0069in" fo:font-size="10pt" style:font-size-asian="10pt" style:font-size-complex="10pt"/>
    </style:style>
    <style:style style:name="T18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82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183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84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88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89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191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92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93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19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95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9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9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99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0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0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02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203" style:parent-style-name="Domyślnaczcionkaakapitu" style:family="text">
      <style:text-properties style:font-name="Verdana" style:font-name-complex="Arial" fo:letter-spacing="0.002in" style:text-scale="99%" fo:font-size="10pt" style:font-size-asian="10pt" style:font-size-complex="10pt"/>
    </style:style>
    <style:style style:name="T204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05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06" style:parent-style-name="Domyślnaczcionkaakapitu" style:family="text">
      <style:text-properties style:font-name="Verdana" style:font-name-complex="Arial" fo:letter-spacing="0.0013in" style:text-scale="99%" fo:font-size="10pt" style:font-size-asian="10pt" style:font-size-complex="10pt"/>
    </style:style>
    <style:style style:name="T207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0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1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11" style:parent-style-name="Domyślnaczcionkaakapitu" style:family="text">
      <style:text-properties style:font-name="Verdana" style:font-name-complex="Arial" fo:letter-spacing="0.0069in" fo:font-size="10pt" style:font-size-asian="10pt" style:font-size-complex="10pt"/>
    </style:style>
    <style:style style:name="T212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13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21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15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1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19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2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2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22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223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2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25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26" style:parent-style-name="Domyślnaczcionkaakapitu" style:family="text">
      <style:text-properties style:font-name="Verdana" style:font-name-complex="Arial" fo:letter-spacing="0.0013in" style:text-scale="99%" fo:font-size="10pt" style:font-size-asian="10pt" style:font-size-complex="10pt"/>
    </style:style>
    <style:style style:name="T227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28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2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30" style:parent-style-name="Domyślnaczcionkaakapitu" style:family="text">
      <style:text-properties style:font-name="Verdana" style:font-name-complex="Arial" fo:letter-spacing="0.002in" style:text-scale="99%" fo:font-size="10pt" style:font-size-asian="10pt" style:font-size-complex="10pt"/>
    </style:style>
    <style:style style:name="T231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32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33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34" style:parent-style-name="Domyślnaczcionkaakapitu" style:family="text">
      <style:text-properties style:font-name="Verdana" fo:font-size="10pt" style:font-size-asian="10pt" style:font-size-complex="10pt"/>
    </style:style>
    <style:style style:name="T235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36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37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23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39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40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41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4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43" style:parent-style-name="Domyślnaczcionkaakapitu" style:family="text">
      <style:text-properties style:font-name="Verdana" style:font-name-complex="Arial" fo:letter-spacing="0.0229in" fo:font-size="10pt" style:font-size-asian="10pt" style:font-size-complex="10pt"/>
    </style:style>
    <style:style style:name="T24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45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46" style:parent-style-name="Domyślnaczcionkaakapitu" style:family="text">
      <style:text-properties style:font-name="Verdana" style:font-name-complex="Arial" fo:letter-spacing="0.0229in" fo:font-size="10pt" style:font-size-asian="10pt" style:font-size-complex="10pt"/>
    </style:style>
    <style:style style:name="T247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48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4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50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51" style:parent-style-name="Domyślnaczcionkaakapitu" style:family="text">
      <style:text-properties style:font-name="Verdana" style:font-name-complex="Arial" fo:letter-spacing="0.002in" style:text-scale="99%" fo:font-size="10pt" style:font-size-asian="10pt" style:font-size-complex="10pt"/>
    </style:style>
    <style:style style:name="T25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53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5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55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56" style:parent-style-name="Domyślnaczcionkaakapitu" style:family="text">
      <style:text-properties style:font-name="Verdana" style:font-name-complex="Arial" fo:letter-spacing="0.0215in" fo:font-size="10pt" style:font-size-asian="10pt" style:font-size-complex="10pt"/>
    </style:style>
    <style:style style:name="T257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58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59" style:parent-style-name="Domyślnaczcionkaakapitu" style:family="text">
      <style:text-properties style:font-name="Verdana" style:font-name-complex="Arial" fo:letter-spacing="0.0215in" fo:font-size="10pt" style:font-size-asian="10pt" style:font-size-complex="10pt"/>
    </style:style>
    <style:style style:name="T26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6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62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63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64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65" style:parent-style-name="Domyślnaczcionkaakapitu" style:family="text">
      <style:text-properties style:font-name="Verdana" style:font-name-complex="Arial" fo:letter-spacing="0.0229in" fo:font-size="10pt" style:font-size-asian="10pt" style:font-size-complex="10pt"/>
    </style:style>
    <style:style style:name="T266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67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268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69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7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71" style:parent-style-name="Domyślnaczcionkaakapitu" style:family="text">
      <style:text-properties style:font-name="Verdana" style:font-name-complex="Arial" fo:letter-spacing="-0.0013in" fo:font-size="10pt" style:font-size-asian="10pt" style:font-size-complex="10pt"/>
    </style:style>
    <style:style style:name="T272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P273" style:parent-style-name="Normalny" style:family="paragraph">
      <style:paragraph-properties fo:widows="0" fo:orphans="0" style:text-autospace="none" fo:text-align="justify" fo:margin-bottom="0in" fo:line-height="200%" fo:margin-left="0.0805in" fo:margin-right="-0.0416in">
        <style:tab-stops/>
      </style:paragraph-properties>
    </style:style>
    <style:style style:name="T27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75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76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77" style:parent-style-name="Domyślnaczcionkaakapitu" style:family="text">
      <style:text-properties style:font-name="Verdana" style:font-name-complex="Arial" fo:letter-spacing="0.0013in" fo:font-size="10pt" style:font-size-asian="10pt" style:font-size-complex="10pt"/>
    </style:style>
    <style:style style:name="T278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79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8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81" style:parent-style-name="Domyślnaczcionkaakapitu" style:family="text">
      <style:text-properties style:font-name="Verdana" style:font-name-complex="Arial" fo:letter-spacing="0.0006in" fo:font-size="10pt" style:font-size-asian="10pt" style:font-size-complex="10pt"/>
    </style:style>
    <style:style style:name="P282" style:parent-style-name="Normalny" style:family="paragraph">
      <style:paragraph-properties fo:widows="0" fo:orphans="0" style:text-autospace="none" fo:text-align="justify" fo:margin-bottom="0in" fo:line-height="200%" fo:margin-left="0.0805in" fo:margin-right="-0.0416in">
        <style:tab-stops/>
      </style:paragraph-properties>
    </style:style>
    <style:style style:name="T283" style:parent-style-name="Domyślnaczcionkaakapitu" style:family="text">
      <style:text-properties style:font-name="Verdana" style:font-name-complex="Arial" fo:letter-spacing="0.0006in" fo:font-size="10pt" style:font-size-asian="10pt" style:font-size-complex="10pt"/>
    </style:style>
    <style:style style:name="P284" style:parent-style-name="Normalny" style:family="paragraph">
      <style:paragraph-properties fo:widows="0" fo:orphans="0" style:text-autospace="none" fo:margin-top="0.0083in" fo:margin-bottom="0in" fo:line-height="0.0972in"/>
      <style:text-properties style:font-name="Verdana" style:font-name-complex="Arial" fo:font-size="10pt" style:font-size-asian="10pt" style:font-size-complex="10pt"/>
    </style:style>
    <style:style style:name="P285" style:parent-style-name="Normalny" style:family="paragraph">
      <style:paragraph-properties fo:widows="0" fo:orphans="0" style:text-autospace="none" fo:margin-bottom="0in" fo:line-height="0.1388in"/>
      <style:text-properties style:font-name="Verdana" style:font-name-complex="Arial" fo:font-size="10pt" style:font-size-asian="10pt" style:font-size-complex="10pt"/>
    </style:style>
    <style:style style:name="P286" style:parent-style-name="Normalny" style:family="paragraph">
      <style:paragraph-properties fo:widows="0" fo:orphans="0" style:text-autospace="none" fo:margin-bottom="0in" fo:line-height="0.1388in"/>
      <style:text-properties style:font-name="Verdana" style:font-name-complex="Arial" fo:font-size="10pt" style:font-size-asian="10pt" style:font-size-complex="10pt"/>
    </style:style>
    <style:style style:name="P287" style:parent-style-name="Normalny" style:family="paragraph">
      <style:paragraph-properties fo:widows="0" fo:orphans="0" style:text-autospace="none" fo:text-align="justify" fo:margin-bottom="0in" fo:line-height="200%" fo:margin-left="0.0805in" fo:margin-right="-0.0138in">
        <style:tab-stops/>
      </style:paragraph-properties>
    </style:style>
    <style:style style:name="T288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89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9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91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9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93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94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95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96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97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98" style:parent-style-name="Domyślnaczcionkaakapitu" style:family="text">
      <style:text-properties style:font-name="Verdana" style:font-name-complex="Arial" fo:letter-spacing="0.0097in" fo:font-size="10pt" style:font-size-asian="10pt" style:font-size-complex="10pt"/>
    </style:style>
    <style:style style:name="T29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00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30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0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03" style:parent-style-name="Domyślnaczcionkaakapitu" style:family="text">
      <style:text-properties style:font-name="Verdana" style:font-name-complex="Arial" fo:letter-spacing="0.0097in" fo:font-size="10pt" style:font-size-asian="10pt" style:font-size-complex="10pt"/>
    </style:style>
    <style:style style:name="T304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05" style:parent-style-name="Domyślnaczcionkaakapitu" style:family="text">
      <style:text-properties style:font-name="Verdana" fo:letter-spacing="0.0138in" fo:font-size="10pt" style:font-size-asian="10pt" style:font-size-complex="10pt"/>
    </style:style>
    <style:style style:name="T306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307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30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0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10" style:parent-style-name="Domyślnaczcionkaakapitu" style:family="text">
      <style:text-properties style:font-name="Verdana" style:font-name-complex="Arial" fo:letter-spacing="0.0097in" fo:font-size="10pt" style:font-size-asian="10pt" style:font-size-complex="10pt"/>
    </style:style>
    <style:style style:name="T311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12" style:parent-style-name="Domyślnaczcionkaakapitu" style:family="text">
      <style:text-properties style:font-name="Verdana" style:font-name-complex="Arial" fo:letter-spacing="0.0069in" fo:font-size="10pt" style:font-size-asian="10pt" style:font-size-complex="10pt"/>
    </style:style>
    <style:style style:name="T313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14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315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16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17" style:parent-style-name="Domyślnaczcionkaakapitu" style:family="text">
      <style:text-properties style:font-name="Verdana" style:font-name-complex="Arial" fo:letter-spacing="0.0076in" fo:font-size="10pt" style:font-size-asian="10pt" style:font-size-complex="10pt"/>
    </style:style>
    <style:style style:name="T31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1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20" style:parent-style-name="Domyślnaczcionkaakapitu" style:family="text">
      <style:text-properties style:font-name="Verdana" style:font-name-complex="Arial" fo:letter-spacing="0.0076in" fo:font-size="10pt" style:font-size-asian="10pt" style:font-size-complex="10pt"/>
    </style:style>
    <style:style style:name="T321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22" style:parent-style-name="Domyślnaczcionkaakapitu" style:family="text">
      <style:text-properties style:font-name="Verdana" style:font-name-complex="Arial" fo:letter-spacing="0.0013in" fo:font-size="10pt" style:font-size-asian="10pt" style:font-size-complex="10pt"/>
    </style:style>
    <style:style style:name="T323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24" style:parent-style-name="Domyślnaczcionkaakapitu" style:family="text">
      <style:text-properties style:font-name="Verdana" style:font-name-complex="Arial" fo:letter-spacing="0.0076in" fo:font-size="10pt" style:font-size-asian="10pt" style:font-size-complex="10pt"/>
    </style:style>
    <style:style style:name="T325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26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27" style:parent-style-name="Domyślnaczcionkaakapitu" style:family="text">
      <style:text-properties style:font-name="Verdana" style:font-name-complex="Arial" fo:letter-spacing="0.0076in" fo:font-size="10pt" style:font-size-asian="10pt" style:font-size-complex="10pt"/>
    </style:style>
    <style:style style:name="T328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29" style:parent-style-name="Domyślnaczcionkaakapitu" style:family="text">
      <style:text-properties style:font-name="Verdana" style:font-name-complex="Arial" fo:letter-spacing="0.0076in" fo:font-size="10pt" style:font-size-asian="10pt" style:font-size-complex="10pt"/>
    </style:style>
    <style:style style:name="T330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31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P332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widows="0" fo:orphans="0" style:text-autospace="none" fo:margin-top="0.0111in" fo:margin-bottom="0in" fo:line-height="0.1666in"/>
      <style:text-properties style:font-name="Arial" style:font-name-complex="Arial" fo:font-size="12pt" style:font-size-asian="12pt" style:font-size-complex="12pt"/>
    </style:style>
    <style:style style:name="P340" style:parent-style-name="Normalny" style:family="paragraph">
      <style:paragraph-properties fo:widows="0" fo:orphans="0" style:text-autospace="none" fo:margin-bottom="0in" fo:line-height="100%" fo:margin-left="3.452in" fo:margin-right="-0.0138in">
        <style:tab-stops/>
      </style:paragraph-properties>
    </style:style>
    <style:style style:name="T341" style:parent-style-name="Domyślnaczcionkaakapitu" style:family="text">
      <style:text-properties style:font-name="Arial" style:font-name-complex="Arial" style:text-scale="99%" fo:font-size="12pt" style:font-size-asian="12pt" style:font-size-complex="12pt"/>
    </style:style>
    <style:style style:name="T342" style:parent-style-name="Domyślnaczcionkaakapitu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3" style:parent-style-name="Domyślnaczcionkaakapitu" style:family="text">
      <style:text-properties style:font-name="Arial" style:font-name-complex="Arial" style:text-scale="99%" fo:font-size="12pt" style:font-size-asian="12pt" style:font-size-complex="12pt"/>
    </style:style>
    <style:style style:name="T344" style:parent-style-name="Domyślnaczcionkaakapitu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5" style:parent-style-name="Domyślnaczcionkaakapitu" style:family="text">
      <style:text-properties style:font-name="Arial" style:font-name-complex="Arial" style:text-scale="99%" fo:font-size="12pt" style:font-size-asian="12pt" style:font-size-complex="12pt"/>
    </style:style>
    <style:style style:name="P346" style:parent-style-name="Normalny" style:family="paragraph">
      <style:paragraph-properties fo:widows="0" fo:orphans="0" style:text-autospace="none" fo:margin-top="0.0006in" fo:margin-bottom="0in" fo:line-height="100%" fo:margin-left="3.7152in" fo:margin-right="-0.0138in">
        <style:tab-stops/>
      </style:paragraph-properties>
    </style:style>
    <style:style style:name="T347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4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49" style:parent-style-name="Domyślnaczcionkaakapitu" style:family="text">
      <style:text-properties style:font-name="Arial" style:font-name-complex="Arial" fo:letter-spacing="0.002in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53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54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55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5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65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69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70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71" style:parent-style-name="Domyślnaczcionkaakapitu" style:family="text">
      <style:text-properties style:font-name="Arial" style:font-name-complex="Arial" fo:letter-spacing="0.0027in" fo:font-size="8pt" style:font-size-asian="8pt" style:font-size-complex="8pt"/>
    </style:style>
    <style:style style:name="T372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373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74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75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76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77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7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P379" style:parent-style-name="Normalny" style:family="paragraph">
      <style:paragraph-properties fo:widows="0" fo:orphans="0" style:text-autospace="none" fo:text-align="center" fo:margin-top="0.0006in" fo:margin-bottom="0in" fo:line-height="0.1277in" fo:margin-left="3.5437in" fo:margin-right="0.075in" fo:text-indent="-0.15in">
        <style:tab-stops/>
      </style:paragraph-properties>
    </style:style>
    <style:style style:name="T380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81" style:parent-style-name="Domyślnaczcionkaakapitu" style:family="text">
      <style:text-properties style:font-name="Arial" style:font-name-complex="Arial" fo:letter-spacing="0.002in" fo:font-size="8pt" style:font-size-asian="8pt" style:font-size-complex="8pt"/>
    </style:style>
    <style:style style:name="T382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83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384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85" style:parent-style-name="Domyślnaczcionkaakapitu" style:family="text">
      <style:text-properties style:font-name="Arial" style:font-name-complex="Arial" fo:letter-spacing="-0.0013in" style:text-scale="99%" fo:font-size="8pt" style:font-size-asian="8pt" style:font-size-complex="8pt"/>
    </style:style>
    <style:style style:name="T386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87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390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fo:letter-spacing="-0.0027in" style:text-scale="99%" fo:font-size="8pt" style:font-size-asian="8pt" style:font-size-complex="8pt"/>
    </style:style>
    <style:style style:name="T393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96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letter-spacing="0.002in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style="italic" style:font-style-asian="italic" style:font-style-complex="italic" fo:letter-spacing="-0.0006in" style:text-scale="99%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05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406" style:parent-style-name="Domyślnaczcionkaakapitu" style:family="text">
      <style:text-properties style:font-name="Arial" style:font-name-complex="Arial" fo:letter-spacing="0.0027in" style:text-scale="99%" fo:font-size="8pt" style:font-size-asian="8pt" style:font-size-complex="8pt"/>
    </style:style>
    <style:style style:name="T407" style:parent-style-name="Domyślnaczcionkaakapitu" style:family="text">
      <style:text-properties style:font-name="Arial" style:font-name-complex="Arial" fo:letter-spacing="-0.0027in" style:text-scale="99%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10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11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12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41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15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letter-spacing="0.0013in" fo:font-size="8pt" style:font-size-asian="8pt" style:font-size-complex="8pt"/>
    </style:style>
    <style:style style:name="T420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22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423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24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25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26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27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2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29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30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31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432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tyle="italic" style:font-style-asian="italic" style:font-style-complex="italic" fo:letter-spacing="0.0006in" style:text-scale="99%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43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44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letter-spacing="-0.0013in" style:text-scale="99%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letter-spacing="0.0027in" style:text-scale="99%" fo:font-size="8pt" style:font-size-asian="8pt" style:font-size-complex="8pt"/>
    </style:style>
    <style:style style:name="T450" style:parent-style-name="Domyślnaczcionkaakapitu" style:family="text">
      <style:text-properties style:font-name="Arial" style:font-name-complex="Arial" fo:letter-spacing="-0.0027in" style:text-scale="99%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P454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5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6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7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8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9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0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1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2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3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4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text-scale="99%" fo:font-size="12pt" style:font-size-asian="12pt" style:font-size-complex="12pt"/>
    </style:style>
    <style:style style:name="P465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text-scale="99%" fo:font-size="12pt" style:font-size-asian="12pt" style:font-size-complex="12pt"/>
    </style:style>
    <style:style style:name="P466" style:parent-style-name="Normalny" style:family="paragraph">
      <style:paragraph-properties fo:widows="0" fo:orphans="0" style:text-autospace="none" fo:margin-bottom="0in" fo:line-height="150%" fo:margin-left="0.0805in" fo:margin-right="-0.1111in">
        <style:tab-stops/>
      </style:paragraph-properties>
      <style:text-properties style:font-name="Arial" style:font-name-complex="Arial" style:text-scale="99%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………</text:span><text:span text:style-name="T4">..</text:span><text:span text:style-name="T5">………</text:span><text:span text:style-name="T6">…</text:span><text:span text:style-name="T7">.,</text:span><text:span text:style-name="T8"><text:s/></text:span><text:span text:style-name="T9">d</text:span><text:span text:style-name="T10">n</text:span><text:span text:style-name="T11">i</text:span><text:span text:style-name="T12">a</text:span><text:span text:style-name="T13"><text:s/></text:span><text:span text:style-name="T14">…</text:span><text:span text:style-name="T15">…</text:span><text:span text:style-name="T16">………</text:span><text:span text:style-name="T17">.</text:span><text:span text:style-name="T18">.…</text:span><text:span text:style-name="T19">2</text:span><text:span text:style-name="T20">023<text:s/></text:span><text:span text:style-name="T21">r</text:span><text:span text:style-name="T22">.</text:span></text:p>
      <text:p text:style-name="P23"/>
      <text:p text:style-name="P24"/>
      <text:p text:style-name="P25"><text:span text:style-name="T26">p</text:span><text:span text:style-name="T27">i</text:span><text:span text:style-name="T28">e</text:span><text:span text:style-name="T29">c</text:span><text:span text:style-name="T30">z</text:span><text:span text:style-name="T31">ę</text:span><text:span text:style-name="T32">ć</text:span><text:span text:style-name="T33"><text:s/></text:span><text:span text:style-name="T34">pod</text:span><text:span text:style-name="T35">m</text:span><text:span text:style-name="T36">i</text:span><text:span text:style-name="T37">o</text:span><text:span text:style-name="T38">t</text:span><text:span text:style-name="T39">u</text:span><text:span text:style-name="T40"><text:s/></text:span><text:span text:style-name="T41">z</text:span><text:span text:style-name="T42">a</text:span><text:span text:style-name="T43">t</text:span><text:span text:style-name="T44">rudn</text:span><text:span text:style-name="T45">i</text:span><text:span text:style-name="T46">a</text:span><text:span text:style-name="T47">j</text:span><text:span text:style-name="T48">ą</text:span><text:span text:style-name="T49">c</text:span><text:span text:style-name="T50">eg</text:span><text:span text:style-name="T51">o</text:span></text:p>
      <text:p text:style-name="P52"><draw:frame draw:z-index="251659264" draw:id="id0" draw:style-name="a0" draw:name="Text Box 2" text:anchor-type="paragraph" svg:x="0.73681in" svg:y="0.60833in" svg:width="2.75in" svg:height="1.125in" style:rel-width="scale" style:rel-height="scale"><draw:text-box><text:p text:style-name="P53"/><text:p text:style-name="P54"/><text:p text:style-name="P55"/><text:p text:style-name="P56"/><text:p text:style-name="P57"/><text:p text:style-name="P58"><text:span text:style-name="T59">.</text:span></text:p></draw:text-box><svg:title/><svg:desc/></draw:frame><draw:g draw:z-index="251660288" draw:name="Group 3" draw:id="id3" draw:style-name="a3" text:anchor-type="paragraph"><svg:title/><svg:desc/><draw:custom-shape svg:x="0.73611in" svg:y="0.60764in" svg:width="2.75in" svg:height="1.125in" draw:id="id1" draw:style-name="a1" draw:name="Rectangle 4"><svg:title/><svg:desc/><draw:enhanced-geometry draw:type="non-primitive" svg:viewBox="0 0 21600 21600" draw:enhanced-path="M 0 0 L 21600 0 21600 21600 0 21600 Z N"/></draw:custom-shape><draw:custom-shape svg:x="0.73611in" svg:y="0.60764in" svg:width="2.75in" svg:height="1.125in" draw:id="id2" draw:style-name="a2" draw:name="Rectangle 5"><svg:title/><svg:desc/><draw:enhanced-geometry draw:type="non-primitive" svg:viewBox="0 0 21600 21600" draw:enhanced-path="M 0 0 L 21600 0 21600 21600 0 21600 Z N"/></draw:custom-shape></draw:g><text:span text:style-name="T60">l</text:span><text:span text:style-name="T61">e</text:span><text:span text:style-name="T62">k</text:span><text:span text:style-name="T63">a</text:span><text:span text:style-name="T64">r</text:span><text:span text:style-name="T65">z</text:span><text:span text:style-name="T66">a</text:span><text:span text:style-name="T67"><text:s/></text:span><text:span text:style-name="T68">pod</text:span><text:span text:style-name="T69">st</text:span><text:span text:style-name="T70">a</text:span><text:span text:style-name="T71">w</text:span><text:span text:style-name="T72">o</text:span><text:span text:style-name="T73">w</text:span><text:span text:style-name="T74">e</text:span><text:span text:style-name="T75">j</text:span><text:span text:style-name="T76"><text:s/></text:span><text:span text:style-name="T77">op</text:span><text:span text:style-name="T78">i</text:span><text:span text:style-name="T79">e</text:span><text:span text:style-name="T80">k</text:span><text:span text:style-name="T81">i</text:span><text:span text:style-name="T82"><text:s/></text:span><text:span text:style-name="T83">z</text:span><text:span text:style-name="T84">dro</text:span><text:span text:style-name="T85">w</text:span><text:span text:style-name="T86">o</text:span><text:span text:style-name="T87">t</text:span><text:span text:style-name="T88">ne</text:span><text:span text:style-name="T89">j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Z</text:span><text:span text:style-name="T98">A</text:span><text:span text:style-name="T99">Ś</text:span><text:span text:style-name="T100">W</text:span><text:span text:style-name="T101">I</text:span><text:span text:style-name="T102">A</text:span><text:span text:style-name="T103">D</text:span><text:span text:style-name="T104">CZ</text:span><text:span text:style-name="T105">E</text:span><text:span text:style-name="T106">N</text:span><text:span text:style-name="T107">I</text:span><text:span text:style-name="T108">E</text:span><text:span text:style-name="T109"><text:s/></text:span><text:span text:style-name="T110">L</text:span><text:span text:style-name="T111">E</text:span><text:span text:style-name="T112">K</text:span><text:span text:style-name="T113">A</text:span><text:span text:style-name="T114">R</text:span><text:span text:style-name="T115">S</text:span><text:span text:style-name="T116">K</text:span><text:span text:style-name="T117">I</text:span><text:span text:style-name="T118">E</text:span></text:p>
      <text:p text:style-name="P119"/>
      <text:p text:style-name="P120"><text:span text:style-name="T121">O</text:span><text:span text:style-name="T122"><text:s/></text:span><text:span text:style-name="T123">S</text:span><text:span text:style-name="T124">T</text:span><text:span text:style-name="T125">A</text:span><text:span text:style-name="T126">N</text:span><text:span text:style-name="T127">I</text:span><text:span text:style-name="T128">E</text:span><text:span text:style-name="T129"><text:s/></text:span><text:span text:style-name="T130">ZDR</text:span><text:span text:style-name="T131">O</text:span><text:span text:style-name="T132">W</text:span><text:span text:style-name="T133">I</text:span><text:span text:style-name="T134">A</text:span><text:span text:style-name="T135"><text:s/></text:span><text:span text:style-name="T136">K</text:span><text:span text:style-name="T137">A</text:span><text:span text:style-name="T138">N</text:span><text:span text:style-name="T139">D</text:span><text:span text:style-name="T140">Y</text:span><text:span text:style-name="T141">D</text:span><text:span text:style-name="T142">A</text:span><text:span text:style-name="T143">T</text:span><text:span text:style-name="T144">A</text:span><text:span text:style-name="T145"><text:s/></text:span><text:span text:style-name="T146">N</text:span><text:span text:style-name="T147">A</text:span><text:span text:style-name="T148"><text:s/></text:span><text:span text:style-name="T149">Ł</text:span><text:span text:style-name="T150">A</text:span><text:span text:style-name="T151">WN</text:span><text:span text:style-name="T152">I</text:span><text:span text:style-name="T153">K</text:span><text:span text:style-name="T154">A</text:span></text:p>
      <text:p text:style-name="P155"/>
      <text:p text:style-name="P156"/>
      <text:p text:style-name="P157"/>
      <text:p text:style-name="P158"><text:span text:style-name="T159">Na</text:span><text:span text:style-name="T160"><text:s/></text:span><text:span text:style-name="T161">pod</text:span><text:span text:style-name="T162">s</text:span><text:span text:style-name="T163">t</text:span><text:span text:style-name="T164">a</text:span><text:span text:style-name="T165">w</text:span><text:span text:style-name="T166">ie</text:span><text:span text:style-name="T167"><text:s/></text:span><text:span text:style-name="T168">p</text:span><text:span text:style-name="T169">r</text:span><text:span text:style-name="T170">z</text:span><text:span text:style-name="T171">ep</text:span><text:span text:style-name="T172">r</text:span><text:span text:style-name="T173">o</text:span><text:span text:style-name="T174">w</text:span><text:span text:style-name="T175">ad</text:span><text:span text:style-name="T176">z</text:span><text:span text:style-name="T177">one</text:span><text:span text:style-name="T178">g</text:span><text:span text:style-name="T179">o</text:span><text:span text:style-name="T180"><text:s/></text:span><text:span text:style-name="T181">bad</text:span><text:span text:style-name="T182">a</text:span><text:span text:style-name="T183">n</text:span><text:span text:style-name="T184">ia</text:span><text:span text:style-name="T185"><text:s/></text:span><text:span text:style-name="T186">l</text:span><text:span text:style-name="T187">e</text:span><text:span text:style-name="T188">k</text:span><text:span text:style-name="T189">a</text:span><text:span text:style-name="T190">r</text:span><text:span text:style-name="T191">ski</text:span><text:span text:style-name="T192">e</text:span><text:span text:style-name="T193">g</text:span><text:span text:style-name="T194">o</text:span><text:span text:style-name="T195">,</text:span><text:span text:style-name="T196"><text:s/></text:span><text:span text:style-name="T197">s</text:span><text:span text:style-name="T198">t</text:span><text:span text:style-name="T199">w</text:span><text:span text:style-name="T200">i</text:span><text:span text:style-name="T201">e</text:span><text:span text:style-name="T202">r</text:span><text:span text:style-name="T203">d</text:span><text:span text:style-name="T204">z</text:span><text:span text:style-name="T205">a</text:span><text:span text:style-name="T206">m</text:span><text:span text:style-name="T207">,</text:span><text:span text:style-name="T208"><text:s/></text:span><text:span text:style-name="T209">ż</text:span><text:span text:style-name="T210">e</text:span><text:span text:style-name="T211"><text:s/></text:span><text:span text:style-name="T212">b</text:span><text:span text:style-name="T213">r</text:span><text:span text:style-name="T214">a</text:span><text:span text:style-name="T215">k</text:span><text:span text:style-name="T216"><text:s/></text:span><text:span text:style-name="T217">j</text:span><text:span text:style-name="T218">e</text:span><text:span text:style-name="T219">s</text:span><text:span text:style-name="T220">t<text:s/></text:span><text:span text:style-name="T221">p</text:span><text:span text:style-name="T222">r</text:span><text:span text:style-name="T223">z</text:span><text:span text:style-name="T224">e</text:span><text:span text:style-name="T225">c</text:span><text:span text:style-name="T226">i</text:span><text:span text:style-name="T227">w</text:span><text:span text:style-name="T228">w</text:span><text:span text:style-name="T229">sk</text:span><text:span text:style-name="T230">a</text:span><text:span text:style-name="T231">z</text:span><text:span text:style-name="T232">a</text:span><text:span text:style-name="T233">ń</text:span><text:span text:style-name="T234"><text:s/></text:span><text:span text:style-name="T235">z</text:span><text:span text:style-name="T236">d</text:span><text:span text:style-name="T237">r</text:span><text:span text:style-name="T238">o</text:span><text:span text:style-name="T239">w</text:span><text:span text:style-name="T240">otn</text:span><text:span text:style-name="T241">y</text:span><text:span text:style-name="T242">ch</text:span><text:span text:style-name="T243"><text:s/></text:span><text:span text:style-name="T244">d</text:span><text:span text:style-name="T245">o</text:span><text:span text:style-name="T246"><text:s/></text:span><text:span text:style-name="T247">w</text:span><text:span text:style-name="T248">y</text:span><text:span text:style-name="T249">k</text:span><text:span text:style-name="T250">o</text:span><text:span text:style-name="T251">n</text:span><text:span text:style-name="T252">y</text:span><text:span text:style-name="T253">w</text:span><text:span text:style-name="T254">an</text:span><text:span text:style-name="T255">ia</text:span><text:span text:style-name="T256"><text:s/></text:span><text:span text:style-name="T257">fun</text:span><text:span text:style-name="T258">kcji</text:span><text:span text:style-name="T259"><text:s/></text:span><text:span text:style-name="T260">ł</text:span><text:span text:style-name="T261">a</text:span><text:span text:style-name="T262">w</text:span><text:span text:style-name="T263">n</text:span><text:span text:style-name="T264">ika</text:span><text:span text:style-name="T265"><text:s/></text:span><text:span text:style-name="T266">p</text:span><text:span text:style-name="T267">r</text:span><text:span text:style-name="T268">z</text:span><text:span text:style-name="T269">e</text:span><text:span text:style-name="T270">z</text:span><text:span text:style-name="T271"><text:s/></text:span><text:span text:style-name="T272">……………………………………………………………………………………………………………………………………..</text:span></text:p>
      <text:p text:style-name="P273"><text:span text:style-name="T274">PES</text:span><text:span text:style-name="T275">E</text:span><text:span text:style-name="T276">L</text:span><text:span text:style-name="T277"><text:s/></text:span><text:span text:style-name="T278">……</text:span><text:span text:style-name="T279">…</text:span><text:span text:style-name="T280">………………………………………………………………………………………………………………....</text:span><text:span text:style-name="T281"><text:s/></text:span></text:p>
      <text:p text:style-name="P282"><text:span text:style-name="T283">………………………………………………………………………………………………………………………………….…</text:span></text:p>
      <text:p text:style-name="P284"/>
      <text:p text:style-name="P285"/>
      <text:p text:style-name="P286"/>
      <text:p text:style-name="P287"><text:span text:style-name="T288">Z</text:span><text:span text:style-name="T289">a</text:span><text:span text:style-name="T290">ś</text:span><text:span text:style-name="T291">w</text:span><text:span text:style-name="T292">i</text:span><text:span text:style-name="T293">ad</text:span><text:span text:style-name="T294">c</text:span><text:span text:style-name="T295">z</text:span><text:span text:style-name="T296">en</text:span><text:span text:style-name="T297">ie</text:span><text:span text:style-name="T298"><text:s/></text:span><text:span text:style-name="T299">w</text:span><text:span text:style-name="T300">y</text:span><text:span text:style-name="T301">da</text:span><text:span text:style-name="T302">je</text:span><text:span text:style-name="T303"><text:s/></text:span><text:span text:style-name="T304">się</text:span><text:span text:style-name="T305"><text:s/></text:span><text:span text:style-name="T306">z</text:span><text:span text:style-name="T307">g</text:span><text:span text:style-name="T308">odn</text:span><text:span text:style-name="T309">ie</text:span><text:span text:style-name="T310"><text:s/></text:span><text:span text:style-name="T311">z</text:span><text:span text:style-name="T312"><text:s/></text:span><text:span text:style-name="T313">a</text:span><text:span text:style-name="T314">r</text:span><text:span text:style-name="T315">t</text:span><text:span text:style-name="T316">.</text:span><text:span text:style-name="T317"><text:s/></text:span><text:span text:style-name="T318">16</text:span><text:span text:style-name="T319">2</text:span><text:span text:style-name="T320"><text:s/></text:span><text:span text:style-name="T321">§</text:span><text:span text:style-name="T322"><text:s/></text:span><text:span text:style-name="T323">2</text:span><text:span text:style-name="T324"><text:s/></text:span><text:span text:style-name="T325">p</text:span><text:span text:style-name="T326">kt</text:span><text:span text:style-name="T327"><text:s/></text:span><text:span text:style-name="T328">4</text:span><text:span text:style-name="T329"><text:s/></text:span><text:span text:style-name="T330">ustawy z dnia 27 lipca 2001 r. Prawo o ustroju sądów powszechnych<text:s/></text:span><text:span text:style-name="T331">(Dz. U. z 2023 r. <text:s/>poz.217, ze zm.).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………………………</text:span><text:span text:style-name="T342">.</text:span><text:span text:style-name="T343">…………………</text:span><text:span text:style-name="T344">.</text:span><text:span text:style-name="T345">.</text:span></text:p>
      <text:p text:style-name="P346"><text:span text:style-name="T347">podp</text:span><text:span text:style-name="T348">is</text:span><text:span text:style-name="T349"><text:s/></text:span><text:span text:style-name="T350">l</text:span><text:span text:style-name="T351">e</text:span><text:span text:style-name="T352">k</text:span><text:span text:style-name="T353">a</text:span><text:span text:style-name="T354">r</text:span><text:span text:style-name="T355">z</text:span><text:span text:style-name="T356">a</text:span><text:span text:style-name="T357"><text:s/></text:span><text:span text:style-name="T358">pod</text:span><text:span text:style-name="T359">st</text:span><text:span text:style-name="T360">a</text:span><text:span text:style-name="T361">w</text:span><text:span text:style-name="T362">o</text:span><text:span text:style-name="T363">w</text:span><text:span text:style-name="T364">e</text:span><text:span text:style-name="T365">j</text:span><text:span text:style-name="T366"><text:s/></text:span><text:span text:style-name="T367">op</text:span><text:span text:style-name="T368">i</text:span><text:span text:style-name="T369">ek</text:span><text:span text:style-name="T370">i</text:span><text:span text:style-name="T371"><text:s/></text:span><text:span text:style-name="T372">z</text:span><text:span text:style-name="T373">dro</text:span><text:span text:style-name="T374">w</text:span><text:span text:style-name="T375">o</text:span><text:span text:style-name="T376">t</text:span><text:span text:style-name="T377">ne</text:span><text:span text:style-name="T378">j</text:span></text:p>
      <text:p text:style-name="P379"><text:span text:style-name="T380">w</text:span><text:span text:style-name="T381"><text:s/></text:span><text:span text:style-name="T382">ro</text:span><text:span text:style-name="T383">z</text:span><text:span text:style-name="T384">u</text:span><text:span text:style-name="T385">m</text:span><text:span text:style-name="T386">i</text:span><text:span text:style-name="T387">en</text:span><text:span text:style-name="T388">iu</text:span><text:span text:style-name="T389"><text:s/></text:span><text:span text:style-name="T390">p</text:span><text:span text:style-name="T391">r</text:span><text:span text:style-name="T392">z</text:span><text:span text:style-name="T393">ep</text:span><text:span text:style-name="T394">i</text:span><text:span text:style-name="T395">s</text:span><text:span text:style-name="T396">ó</text:span><text:span text:style-name="T397">w</text:span><text:span text:style-name="T398"><text:s/></text:span><text:span text:style-name="T399">o</text:span><text:span text:style-name="T400"><text:s/></text:span><text:span text:style-name="T401">ś</text:span><text:span text:style-name="T402">w</text:span><text:span text:style-name="T403">i</text:span><text:span text:style-name="T404">a</text:span><text:span text:style-name="T405">d</text:span><text:span text:style-name="T406">c</text:span><text:span text:style-name="T407">z</text:span><text:span text:style-name="T408">en</text:span><text:span text:style-name="T409">i</text:span><text:span text:style-name="T410">a</text:span><text:span text:style-name="T411">c</text:span><text:span text:style-name="T412">h</text:span><text:span text:style-name="T413"><text:s/></text:span><text:span text:style-name="T414">op</text:span><text:span text:style-name="T415">i</text:span><text:span text:style-name="T416">e</text:span><text:span text:style-name="T417">k</text:span><text:span text:style-name="T418">i</text:span><text:span text:style-name="T419"><text:s/></text:span><text:span text:style-name="T420">z</text:span><text:span text:style-name="T421">dro</text:span><text:span text:style-name="T422">w</text:span><text:span text:style-name="T423">o</text:span><text:span text:style-name="T424">t</text:span><text:span text:style-name="T425">ne</text:span><text:span text:style-name="T426">j<text:s/></text:span><text:span text:style-name="T427">f</text:span><text:span text:style-name="T428">i</text:span><text:span text:style-name="T429">nan</text:span><text:span text:style-name="T430">s</text:span><text:span text:style-name="T431">o</text:span><text:span text:style-name="T432">w</text:span><text:span text:style-name="T433">any</text:span><text:span text:style-name="T434">c</text:span><text:span text:style-name="T435">h</text:span><text:span text:style-name="T436"><text:s/></text:span><text:span text:style-name="T437">z</text:span><text:span text:style-name="T438">e</text:span><text:span text:style-name="T439"><text:s/></text:span><text:span text:style-name="T440">ś</text:span><text:span text:style-name="T441">rod</text:span><text:span text:style-name="T442">k</text:span><text:span text:style-name="T443">ó</text:span><text:span text:style-name="T444">w</text:span><text:span text:style-name="T445"><text:s/></text:span><text:span text:style-name="T446">pub</text:span><text:span text:style-name="T447">l</text:span><text:span text:style-name="T448">i</text:span><text:span text:style-name="T449">c</text:span><text:span text:style-name="T450">z</text:span><text:span text:style-name="T451">n</text:span><text:span text:style-name="T452">yc</text:span><text:span text:style-name="T453">h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Zaświadczenie powinno być opatrzone datą nie wcześniejszą niż 30 dni przed dniem zgłoszenia kandydata na ławnika.</text:p>
      <text:p text:style-name="P4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Dmytrasz</meta:initial-creator>
    <dc:creator>Biuro Rady</dc:creator>
    <meta:creation-date>2023-05-31T08:18:00Z</meta:creation-date>
    <dc:date>2023-05-31T08:18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36" meta:row-count="6" meta:non-whitespace-character-count="804"/>
  </office:meta>
</office:document-meta>
</file>